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395in"/>
    </style:style>
    <style:style style:name="T1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style:line-height-at-least="0.0694in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1" style:parent-style-name="Tekstpodstawowy21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indent="0.4923in"/>
    </style:style>
    <style:style style:name="T7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indent="0.4923in"/>
    </style:style>
    <style:style style:name="T83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6" style:parent-style-name="Normalny" style:family="paragraph">
      <style:paragraph-properties fo:text-align="justify"/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7" style:parent-style-name="Normalny" style:family="paragraph">
      <style:paragraph-properties fo:text-align="justify"/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9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tandarduser" style:family="paragraph">
      <style:paragraph-properties fo:text-align="justify" fo:margin-left="0.5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1</text:span><text:span text:style-name="T9">7</text:span><text:span text:style-name="T10">-GK/201</text:span><text:span text:style-name="T11">7</text:span></text:p>
      <text:p text:style-name="Standard"/>
      <text:p text:style-name="Standard"><text:span text:style-name="T12">1.<text:s/></text:span><text:span text:style-name="T13">Dane przyjmującego zamówienie</text:span></text:p>
      <text:h text:style-name="P14" text:outline-level="8">A. Podmiot leczniczy*</text:h>
      <text:p text:style-name="P15">Nazwa i siedziba podmiotu leczniczego</text:p>
      <text:p text:style-name="P16"><text:span text:style-name="T17">…………………………………………………………………</text:span><text:span text:style-name="T18">..………………………………………….......</text:span></text:p>
      <text:p text:style-name="P19">.............................................................................................................................................................</text:p>
      <text:p text:style-name="P20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1">Pełnomocnik .......................................................................................................................................</text:p>
      <text:p text:style-name="P22">kontakt 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Imię i nazwisko ...............................................................................................................................</text:p>
      <text:p text:style-name="P25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</text:p>
      <text:p text:style-name="P27">PESEL<text:s/>.................................................................................................................................................</text:p>
      <text:p text:style-name="P28">NIP ......................................................................................................................................................</text:p>
      <text:p text:style-name="P29">REGON................................................................................................................................................</text:p>
      <text:p text:style-name="P30">Nr wpisu do ewidencji działalności gospodarczej ………………………………………….……………</text:p>
      <text:p text:style-name="P31">Nr prawa wykonywania zawodu ........................................................................................................</text:p>
      <text:p text:style-name="Standard"><text:span text:style-name="T32">Specjalizacja<text:s/></text:span><text:span text:style-name="T33">(nazwa, stopień i data uzyskania)<text:s/></text:span><text:span text:style-name="T34">.................................................................</text:span><text:span text:style-name="T35">........................................................</text:span></text:p>
      <text:p text:style-name="P36"/>
      <text:p text:style-name="P37">2. Zakres świadczeń</text:p>
      <text:p text:style-name="P38"><text:span text:style-name="T39">Zgłaszam ofertę na realizację<text:s/></text:span><text:span text:style-name="T40">świadczeń zdrowotnych w zakresie:</text:span></text:p>
      <text:p text:style-name="P41"/>
      <text:p text:style-name="P42"><text:span text:style-name="T43">pielęgniarstwa</text:span><text:span text:style-name="T44"><text:s/>w środowisku nauczania i wychowania oraz realizacj</text:span><text:span text:style-name="T45">i</text:span><text:span text:style-name="T46"><text:line-break/></text:span><text:span text:style-name="T47">profilaktycznych programów zdrowotnyc</text:span><text:span text:style-name="T48">h<text:s/></text:span><text:span text:style-name="T49">z wynagrodzeniem w wysokości: ……………… zł brutto za godzinę wypracowaną oraz ……………… zł brutto za jednego przebadanego ucznia;</text:span></text:p>
      <text:p text:style-name="P50"/>
      <text:p text:style-name="P51">Oferuję dyspozycyjność do realizacji świadczeń zdrowotnych w następujące dni:</text:p>
      <text:p text:style-name="P52"/>
      <text:p text:style-name="P53">poniedziałek w godz.<text:s/>…………………………………………………………………………………….;</text:p>
      <text:p text:style-name="P54">wtorek w godz. ………………………………………………………………………….....................…..;</text:p>
      <text:p text:style-name="P55">środa w godz. …………………………………………………………………………….……………....;</text:p>
      <text:p text:style-name="P56">czwartek w godz. ………………………………………………………………………….………….…..;</text:p>
      <text:p text:style-name="P57">piątek w godz. …………………………………………………………………………………………......</text:p>
      <text:p text:style-name="P58"/>
      <text:p text:style-name="P59">3. Termin świadczenia usług</text:p>
      <text:p text:style-name="P60">Oferuję zawarcie umowy o udzielenie zamówienia na świadczenia zdrowotne<text:line-break/>od dnia…………………. do dnia ….......................</text:p>
      <text:p text:style-name="P61"/>
      <text:p text:style-name="P62">4. Oświadczenia</text:p>
      <text:p text:style-name="P63">Oświadczam, że zapoznałem się z treścią ogłoszenia, szczegółowymi<text:s/>warunkami postępowania w sprawie zawierania umów na udzielanie świadczeń zdrowotnych oraz warunkami określonymi w umowie i nie wnoszę do nich zastrzeżeń.</text:p>
      <text:p text:style-name="P64"/>
      <text:p text:style-name="P65"><text:span text:style-name="T66">………………………………</text:span><text:span text:style-name="T67">.……</text:span><text:span text:style-name="T68"><text:tab/></text:span><text:span text:style-name="T69"><text:tab/></text:span><text:span text:style-name="T70"><text:tab/></text:span><text:span text:style-name="T71"><text:tab/>………………………………………</text:span></text:p>
      <text:p text:style-name="P72"><text:span text:style-name="T73">miejscowość i data</text:span><text:span text:style-name="T74"><text:s text:c="53"/>podpis przyjmującego zamówienie</text:span></text:p>
      <text:p text:style-name="P75"/>
      <text:p text:style-name="P76"/>
      <text:p text:style-name="P77">Wyrażam zgodę na przetwarzanie moich danych osobowych przez SZPZLO Warszawa-Ochota zawartych w złożonej ofercie dla potrzeb niezbędnych w procesie przeprowadzenia konkursu ofert, zgodnie z ustawą z dnia 29 sierpnia 1997 roku o Ochronie Danych Osobowych<text:s/>(Dz. U. z 2016 r. poz. 922 ze zm. ).</text:p>
      <text:p text:style-name="P78"><text:span text:style-name="T79"><text:s/></text:span></text:p>
      <text:p text:style-name="P80"/>
      <text:p text:style-name="P81"><text:tab/>……………………………….……<text:tab/><text:tab/><text:tab/>………………………………………</text:p>
      <text:p text:style-name="P82"><text:span text:style-name="T83"><text:s/></text:span><text:span text:style-name="T84">miejscowość i data</text:span><text:span text:style-name="T85"><text:s text:c="53"/>podpis przyjmującego</text:span><text:span text:style-name="T86"><text:s/>zamówienie</text:span></text:p>
      <text:p text:style-name="P87"/>
      <text:p text:style-name="P88">ZAŁĄCZNIKI DO OFERTY*:</text:p>
      <text:p text:style-name="P89"/>
      <text:list text:style-name="LFO8" text:continue-numbering="true">
        <text:list-item>
          <text:p text:style-name="P90">prawo wykonywania zawodu;</text:p>
        </text:list-item>
        <text:list-item>
          <text:p text:style-name="P91">wypis z rejestru indywidualnych praktyk pielęgniarskich (jeśli dotyczy);</text:p>
        </text:list-item>
        <text:list-item>
          <text:p text:style-name="P92">dyplom <text:s/>albo świadectwo ukończenia szkoły medycznej w zawodzie pielęgniarka;</text:p>
        </text:list-item>
        <text:list-item>
          <text:p text:style-name="P93">kurs kwalifikacyjny dla pielęgniarek <text:s/>środowiska nauczania i wychowania;</text:p>
        </text:list-item>
        <text:list-item>
          <text:p text:style-name="P94">dokumenty potwierdzające zdobyte kwalifikacje zgodnie <text:s/>z rozporządzeniem Ministra zdrowia z dnia 24 września 2013 r. w sprawie świadczeń gwarantowanych z zakresu podstawowej opieki zdrowotnej (Dz. U. z 2016 r., poz. 86 ze zm.);</text:p>
        </text:list-item>
        <text:list-item>
          <text:p text:style-name="P95">dokument potwierdzający formalne kwalifikacje - dyplom i zaświadczenia o odbytych kursach kwalifikacyjnych - zgodnie z ustawą z dnia 15 lipca 2011 r. o zawodach pielęgniarki i położnej (Dz. U. z 2016 r, poz. 1251 ze zm.)</text:p>
        </text:list-item>
        <text:list-item>
          <text:p text:style-name="P96">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 Dz. U. z 2016 r. poz. 1638 ze zm.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 (jeżeli dotyczy).</text:p>
        </text:list-item>
        <text:list-item>
          <text:p text:style-name="P97">oświadczenie o szczepieniu WZW B.</text:p>
        </text:list-item>
        <text:list-item>
          <text:p text:style-name="P98">zaświadczenie lekarskie dopuszczające do pracy lub pisemne zobowiązanie się Przyjmującego zamówienie, że przedłoży stosowne zaświadczenie najpóźniej w przeddzień rozpoczęcia realizacji świadczeń zdrowotnych stanowiących przedmiot umowy.</text:p>
        </text:list-item>
      </text:list>
      <text:p text:style-name="P99"/>
      <text:p text:style-name="P100"/>
      <text:p text:style-name="P101"><text:span text:style-name="T102">*<text:s/></text:span><text:span text:style-name="T103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8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6-06-16T10:06:00Z</meta:creation-date>
    <dc:date>2017-06-08T08:06:00Z</dc:date>
    <meta:print-date>2015-06-25T11:13:00Z</meta:print-date>
    <meta:template xlink:href="Normal" xlink:type="simple"/>
    <meta:editing-cycles>5</meta:editing-cycles>
    <meta:editing-duration>PT360S</meta:editing-duration>
    <meta:document-statistic meta:page-count="2" meta:paragraph-count="11" meta:word-count="815" meta:character-count="5695" meta:row-count="40" meta:non-whitespace-character-count="4891"/>
  </office:meta>
</office:document-meta>
</file>